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Arial" style:font-name-complex="Arial" fo:font-size="11pt" style:font-size-asian="11pt" style:font-size-complex="11pt" fo:background-color="#FFFF00" fo:language="it" fo:country="IT" style:language-asian="it" style:country-asian="IT" style:language-complex="ar" style:country-complex="SA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Titolo1" style:family="paragraph">
      <style:text-properties style:font-name="Arial" style:font-name-complex="Arial" fo:font-size="11pt" style:font-size-asian="11pt" style:font-size-complex="11pt"/>
    </style:style>
    <style:style style:name="P8" style:parent-style-name="Titolo1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Intestazione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Intestazione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paragraph-properties fo:text-align="justify" fo:margin-left="0.8958in" fo:text-indent="-0.9062in">
        <style:tab-stops/>
      </style:paragraph-properties>
    </style:style>
    <style:style style:name="T1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T16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P1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paragraph-properties fo:text-align="justify" fo:line-height="150%"/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" style:parent-style-name="Titolo1" style:family="paragraph"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2" style:parent-style-name="Titolo1" style:family="paragraph"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text-align="justify"/>
    </style:style>
    <style:style style:name="T36" style:parent-style-name="Car.predefinitoparagrafo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T37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8" style:parent-style-name="Car.predefinitoparagrafo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P3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language="it" fo:country="IT"/>
    </style:style>
    <style:style style:name="P4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language="it" fo:country="IT"/>
    </style:style>
    <style:style style:name="P4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paragraph-properties fo:text-align="justify">
        <style:tab-stops>
          <style:tab-stop style:type="left" style:position="0.2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Cornice1" text:anchor-type="paragraph" svg:x="4.34497in" svg:y="0in" svg:width="1.775in" svg:height="0.90903in" style:rel-width="scale" style:rel-height="scale"><draw:text-box><text:p text:style-name="P3">APPLICARE N. 1</text:p><text:p text:style-name="P4">CONTRASSEGNO</text:p><text:p text:style-name="P5">TELEMATICO (“MARCA DA BOLLO”)</text:p><text:p text:style-name="P6">DA € 16,00</text:p></draw:text-box><svg:title/><svg:desc/></draw:frame></text:span></text:p>
      <text:h text:style-name="P7" text:outline-level="1"/>
      <text:h text:style-name="P8" text:outline-level="1">ALLEGATO N.2</text:h>
      <text:p text:style-name="P9"/>
      <text:p text:style-name="P10"/>
      <text:p text:style-name="P11">OFFERTA ECONOMICA</text:p>
      <text:p text:style-name="P12"/>
      <text:p text:style-name="P13"/>
      <text:p text:style-name="P14"><text:span text:style-name="T15">OGGETTO:<text:s/></text:span><text:span text:style-name="T16">procedura d'asta per l'affidamento in gestione di n. 3 pannelli pubblicitari di <text:s/>proprietà comunale formato 6x3</text:span></text:p>
      <text:p text:style-name="P17"/>
      <text:p text:style-name="P18"/>
      <text:p text:style-name="P19"/>
      <text:p text:style-name="P20"/>
      <text:p text:style-name="P21"><text:span text:style-name="T22">Il sottoscritto</text:span><text:span text:style-name="T23"><text:note text:note-class="footnote" text:id="_ftn0"><text:note-citation>1</text:note-citation><text:note-body><text:p text:style-name="Normale"/></text:note-body></text:note></text:span><text:span text:style-name="T24">___________________________________, nato a __________________________ il _______________________________, in qualità di legale rappresentante dell'Impresa/Consorzio ____________________________________________________________</text:span></text:p>
      <text:p text:style-name="P25"><text:span text:style-name="T26">codice fisc</text:span><text:span text:style-name="T27">ale n. ____________________ e partita I.V.A. n. __________________ con sede legale in</text:span><text:span text:style-name="T28"><text:s/></text:span><text:span text:style-name="T29">________________________________ Prov.______ via _______________________________ n. ____ CAP _______ tel. ___________________________ fax ___________________________</text:span></text:p>
      <text:h text:style-name="P30" text:outline-level="1"/>
      <text:p text:style-name="P31"/>
      <text:h text:style-name="P32" text:outline-level="1">OFFRE</text:h>
      <text:p text:style-name="P33"/>
      <text:p text:style-name="P34"/>
      <text:p text:style-name="P35"><text:span text:style-name="T36">per la gestione di n. 3 impianti pubblicitari formato 6x3 di proprietà comunale un<text:s/></text:span><text:span text:style-name="T37">canone annuo pari a euro</text:span><text:span text:style-name="T38"><text:s/>________________ (in lettere ____________________________________).</text:span></text:p>
      <text:p text:style-name="P39"/>
      <text:p text:style-name="P40"/>
      <text:p text:style-name="P41"/>
      <text:p text:style-name="P42"/>
      <text:p text:style-name="P43"/>
      <text:p text:style-name="P44">Data,<text:s/></text:p>
      <text:p text:style-name="P45"/>
      <text:p text:style-name="P46"><text:s text:c="61"/><text:s text:c="44"/>FIRMA</text:p>
      <text:p text:style-name="P47"/>
      <text:p text:style-name="P48">___________________________</text:p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hyphenate="false"/>
    </style:style>
    <style:style style:name="Titolo2" style:display-name="Titolo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3" style:display-name="Titolo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style:font-weight-complex="bold" fo:font-size="14pt" style:font-size-asian="14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ormaleWeb" style:display-name="Normale (Web)" style:family="paragraph" style:parent-style-name="Standard">
      <style:paragraph-properties fo:widows="2" fo:orphans="2" fo:margin-top="0.0694in" fo:margin-bottom="0.0826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Arial" fo:font-size="11pt" style:font-size-asian="11pt" style:font-size-complex="11pt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text:list-style style:name="WW8Num38" style:display-name="WW8Num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Arial" fo:font-size="11pt" style:font-size-asian="11pt" style:font-size-complex="11pt"/>
    </style:style>
    <text:list-style style:name="WW8Num14" style:display-name="WW8Num14">
      <text:list-level-style-number text:level="1" text:style-name="WW_CharLFO2LVL1" style:num-suffix=")" style:num-format="a" style:num-letter-sync="true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INO</meta:initial-creator>
    <dc:creator>OEM</dc:creator>
    <meta:creation-date>2023-07-18T09:13:00Z</meta:creation-date>
    <dc:date>2023-08-25T11:33:00Z</dc:date>
    <meta:print-date>2016-09-26T08:22:00Z</meta:print-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1" meta:character-count="1011" meta:row-count="7" meta:non-whitespace-character-count="862"/>
  </office:meta>
</office:document-meta>
</file>