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" svg:font-family="TimesNewRoman" style:font-family-generic="roman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  <style:text-properties style:font-name="TimesNewRoman" style:font-name-asian="TimesNewRoman" style:font-name-complex="TimesNewRoman"/>
    </style:style>
    <style:style style:name="P17" style:parent-style-name="Standard" style:family="paragraph">
      <style:paragraph-properties style:text-autospace="none" fo:text-align="center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center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19" style:parent-style-name="Standard" style:family="paragraph">
      <style:paragraph-properties style:text-autospace="none" fo:text-align="center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20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21" style:parent-style-name="Standard" style:family="paragraph">
      <style:paragraph-properties style:text-autospace="none"/>
    </style:style>
    <style:style style:name="T22" style:parent-style-name="Car.predefinitoparagrafo" style:family="text">
      <style:text-properties style:font-name="OpenSymbol" style:font-name-asian="OpenSymbol" style:font-name-complex="OpenSymbol"/>
    </style:style>
    <style:style style:name="T23" style:parent-style-name="Car.predefinitoparagrafo" style:family="text">
      <style:text-properties style:font-name="TimesNewRoman" style:font-name-asian="TimesNewRoman" style:font-name-complex="TimesNewRoman"/>
    </style:style>
    <style:style style:name="P24" style:parent-style-name="Standard" style:family="paragraph">
      <style:paragraph-properties style:text-autospace="none"/>
    </style:style>
    <style:style style:name="T25" style:parent-style-name="Car.predefinitoparagrafo" style:family="text">
      <style:text-properties style:font-name="TimesNewRoman" style:font-name-asian="TimesNewRoman" style:font-name-complex="TimesNewRoman"/>
    </style:style>
    <style:style style:name="P26" style:parent-style-name="Standard" style:family="paragraph">
      <style:paragraph-properties style:text-autospace="none"/>
    </style:style>
    <style:style style:name="P27" style:parent-style-name="Textbody" style:list-style-name="LFO1" style:family="paragraph"/>
    <style:style style:name="T28" style:parent-style-name="Car.predefinitoparagrafo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>Allegato 1)</text:p>
      <text:p text:style-name="Standard">(da compilare in carta semplice)</text:p>
      <text:p text:style-name="Standard"/>
      <text:p text:style-name="P3">ASTA PUBBLICA PER LA CONCESSIONE IN GESTIONE DI N. 3 IMPIANTI PUBBLICITARI FORMATO 6X3 DI PROPRIETA' COMUNALE</text:p>
      <text:p text:style-name="P4"/>
      <text:p text:style-name="P5">Al Comune di Soleto</text:p>
      <text:p text:style-name="P6">p.zza Vittorio Emanuele II</text:p>
      <text:p text:style-name="P7">73010 Soleto</text:p>
      <text:p text:style-name="P8">PEC:<text:s/><text:a xlink:href="mailto:protocollo.comune.soleto@pec.rupar.puglia.it" office:target-frame-name="_top" xlink:show="replace">protocollo.comune.soleto@pec.rupar.puglia.it</text:a></text:p>
      <text:p text:style-name="P9"/>
      <text:p text:style-name="P10"/>
      <text:p text:style-name="Standard">Il sottoscritto_______________________________________________________________</text:p>
      <text:p text:style-name="P11"/>
      <text:p text:style-name="P12">nato a _________________<text:s/>il <text:s/>______________<text:s/>nella sua qualità<text:s/>di___________________</text:p>
      <text:p text:style-name="P13"/>
      <text:p text:style-name="P14">_________________<text:s/>autorizzato alla rappresentanza legale della______________________</text:p>
      <text:p text:style-name="P15"/>
      <text:p text:style-name="Standard">con sede in _____________________________ via ________________________________</text:p>
      <text:p text:style-name="Standard"/>
      <text:p text:style-name="Standard">Partita IVA _________________tel ______________________fax_____________________</text:p>
      <text:p text:style-name="Standard"><text:s/></text:p>
      <text:p text:style-name="Standard">e-mail ______________________________ <text:s/>PEC __________________________________</text:p>
      <text:p text:style-name="Standard"/>
      <text:p text:style-name="P16">ai fini della partecipazione all'asta pubblica di cui all'oggetto,</text:p>
      <text:p text:style-name="P17"/>
      <text:p text:style-name="P18">DICHIARA / DICHIARANO</text:p>
      <text:p text:style-name="P19">ai sensi del D.P.R. 28.12.2000, n. 445</text:p>
      <text:p text:style-name="P20"/>
      <text:p text:style-name="P21"><text:span text:style-name="T22">-<text:s/></text:span><text:span text:style-name="T23">di avere cognizione e di accettare integralmente, senza riserva alcuna, le condizioni riportate</text:span></text:p>
      <text:p text:style-name="P24"><text:span text:style-name="T25">nell'avviso d’asta e nel capitolato e nei relativi allegati;</text:span></text:p>
      <text:p text:style-name="P26">- di essere in possesso dei requisiti <text:s/>generali di cui all'art. 10 del D.Lgs. n.36/2023<text:s/>per poter contrarre con la pubblica amministrazione ( sia in capo all'impresa sia in capo a ciascun soggetto munito del potere di <text:s/>rappresentanza dell'impresa);</text:p>
      <text:p text:style-name="Textbody">- che l'impresa è iscritta alla C.C.I.A.A. Di __________________________________, Numero Registro ____________ del _________________per l'attività di _______________________________________________________________;</text:p>
      <text:p text:style-name="Textbody">- di non essere incorso in cause che comportano l'incapacità di contrarre con la Pubblica Amministrazione, o di interdizione legale e/o<text:s/>giudiziale, ai sensi dell'art. 94 e 95 del d. Lgs. 36/2023;</text:p>
      <text:list text:style-name="LFO1" text:continue-numbering="true">
        <text:list-item>
          <text:p text:style-name="P27">di acconsentire ai sensi e per gli effetti del D.Lgs. n.196/2003 al trattamento dei dati personali per ogni esigenza connessa con l'espletamento della gara;</text:p>
        </text:list-item>
      </text:list>
      <text:p text:style-name="Textbody"/>
      <text:p text:style-name="Textbody">Luogo e data ___________________________</text:p>
      <text:p text:style-name="Textbody"/>
      <text:p text:style-name="Textbody"><text:s text:c="90"/>timbro e firma del legale rappresentante</text:p>
      <text:p text:style-name="Textbody"><text:s text:c="2"/><text:span text:style-name="T28">La presente dovrà essere corredata a pena di esclusione da <text:s/>documento di identità personale 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" svg:font-family="TimesNewRoman" style:font-family-generic="roman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ributi1</meta:initial-creator>
    <dc:creator>LINO</dc:creator>
    <meta:creation-date>2016-09-21T11:08:00Z</meta:creation-date>
    <dc:date>2023-07-18T09:22:00Z</dc:date>
    <meta:print-date>2019-09-26T10:52:00Z</meta:print-date>
    <meta:template xlink:href="Normal" xlink:type="simple"/>
    <meta:editing-cycles>4</meta:editing-cycles>
    <meta:editing-duration>PT6300S</meta:editing-duration>
    <meta:document-statistic meta:page-count="1" meta:paragraph-count="4" meta:word-count="332" meta:character-count="2223" meta:row-count="15" meta:non-whitespace-character-count="1895"/>
  </office:meta>
</office:document-meta>
</file>