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style:font-family-generic="swiss"/>
    <style:font-face style:name="Tahoma" svg:font-family="Tahoma, Tahoma" style:font-family-generic="swiss"/>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ella1" style:family="table">
      <style:table-properties style:width="16.986cm" fo:margin-left="0.037cm" fo:margin-right="-0.023cm" table:align="margins" style:writing-mode="lr-tb"/>
    </style:style>
    <style:style style:name="Tabella1.A" style:family="table-column">
      <style:table-column-properties style:column-width="8.387cm" style:rel-column-width="32359*"/>
    </style:style>
    <style:style style:name="Tabella1.B" style:family="table-column">
      <style:table-column-properties style:column-width="8.599cm" style:rel-column-width="33176*"/>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style:font-name="Times New Roman" fo:font-size="12pt" style:font-name-asian="Times New Roman1" style:font-size-asian="12pt" style:language-asian="it" style:country-asian="I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style:text-properties style:font-name="Times New Roman" fo:font-size="13pt" style:font-name-asian="Times New Roman1" style:font-size-asian="13pt" style:language-asian="it" style:country-asian="IT" style:font-name-complex="Times New Roman1" style:font-size-complex="13pt"/>
    </style:style>
    <style:style style:name="P7" style:family="paragraph" style:parent-style-name="Standard">
      <style:paragraph-properties fo:margin-top="0cm" fo:margin-bottom="0cm" fo:line-height="100%" fo:text-align="justify" style:justify-single-word="false"/>
      <style:text-properties fo:color="#00008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00%"/>
      <style:text-properties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Helvetica"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P10" style:family="paragraph" style:parent-style-name="Standard">
      <style:paragraph-properties fo:margin-top="0cm" fo:margin-bottom="0cm" fo:line-height="100%"/>
      <style:text-properties style:font-name="Times-Roman" fo:font-size="13pt" style:font-size-asian="13pt" style:font-name-complex="Times-Roman1" style:font-size-complex="13pt"/>
    </style:style>
    <style:style style:name="P11" style:family="paragraph" style:parent-style-name="Default">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Default">
      <style:text-properties fo:color="#000000" style:font-name="Times New Roman" fo:font-size="22pt" fo:font-weight="bold" style:font-size-asian="22pt" style:font-weight-asian="bold" style:font-name-complex="Times New Roman1" style:font-size-complex="22pt" style:font-weight-complex="bold"/>
    </style:style>
    <style:style style:name="P13" style:family="paragraph" style:parent-style-name="Default" style:master-page-name="Standard">
      <style:paragraph-properties style:page-number="auto"/>
      <style:text-properties fo:font-size="20pt" style:font-size-asian="20pt" style:font-size-complex="20pt"/>
    </style:style>
    <style:style style:name="P14" style:family="paragraph" style:parent-style-name="Standard">
      <style:paragraph-properties fo:margin-top="0cm" fo:margin-bottom="0cm" fo:line-height="100%"/>
      <style:text-properties fo:color="#000000" style:font-name="Candara" fo:font-size="11.5pt" fo:font-weight="bold" style:font-size-asian="11.5pt" style:font-weight-asian="bold" style:font-name-complex="Candara1" style:font-size-complex="11.5pt" style:font-weight-complex="bold"/>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ahoma" fo:font-size="11pt" fo:font-weight="bold" style:font-name-asian="Tahoma" style:font-size-asian="11pt" style:font-weight-asian="bold" style:font-name-complex="Tahoma" style:font-size-complex="11pt" style:font-weight-complex="bold"/>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list-style-name="L1">
      <style:paragraph-properties fo:margin-top="0cm" fo:margin-bottom="0cm" fo:line-height="100%" fo:text-align="justify" style:justify-single-word="false"/>
    </style:style>
    <style:style style:name="P20" style:family="paragraph" style:parent-style-name="Standard" style:list-style-name="L1">
      <style:paragraph-properties fo:margin-top="0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language-asian="it" style:country-asian="IT" style:font-name-complex="Times New Roman1" style:font-size-complex="13pt"/>
    </style:style>
    <style:style style:name="P22" style:family="paragraph" style:parent-style-name="Standard">
      <style:paragraph-properties fo:margin-top="0cm" fo:margin-bottom="0cm" fo:line-height="100%" fo:text-align="justify" style:justify-single-word="false"/>
      <style:text-properties fo:color="#000080"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fo:color="#000000" style:font-name="Times New Roman" fo:font-size="12pt" style:font-size-asian="12pt" style:font-name-complex="Times New Roman1" style:font-size-complex="12pt"/>
    </style:style>
    <style:style style:name="T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 style:family="text">
      <style:text-properties fo:color="#000000" style:font-name="Candara" fo:font-size="12pt" style:font-size-asian="12pt" style:font-name-complex="Candara1" style:font-size-complex="12pt"/>
    </style:style>
    <style:style style:name="T7" style:family="text">
      <style:text-properties fo:color="#000000" style:font-name="Candara" fo:font-size="11.5pt" style:font-size-asian="11.5pt" style:font-name-complex="Candara1" style:font-size-complex="11.5pt"/>
    </style:style>
    <style:style style:name="T8" style:family="text">
      <style:text-properties fo:color="#000000" style:font-name="Candara" fo:font-size="11.5pt" fo:font-weight="bold" style:font-size-asian="11.5pt" style:font-weight-asian="bold" style:font-name-complex="Candara1" style:font-size-complex="11.5pt" style:font-weight-complex="bold"/>
    </style:style>
    <style:style style:name="T9" style:family="text">
      <style:text-properties fo:font-size="12pt" style:font-size-asian="12pt" style:font-size-complex="12pt"/>
    </style:style>
    <style:style style:name="T10" style:family="text">
      <style:text-properties style:font-name="Times New Roman"/>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IMPOSTA MUNICIPALE PROPRIA E TASI </text:p>
      <text:p text:style-name="P11">ACCONTO ANNO 2015</text:p>
      <text:p text:style-name="P12"/>
      <text:p text:style-name="P2">Si informano i contribuenti interessati che in data 16/06/2015 scade il termine per il versamento dell'acconto IMU e della TASI dovuta per l'anno di imposta 2015.</text:p>
      <text:p text:style-name="P9">Ai sensi dell'art. 1 comma 688 legge 147/2013 (Tasi) e dell'art. 13 comma 13 bis Decreto Legge 201/2011 (Imu) l'acconto è determinato applicando alla base imponibile le aliquote stabilite dal Comune per l'anno 2014, con conguaglio dell'imposta dovuta in base alle aliquote deliberate per l'anno 2015 al momento del versamento del saldo.</text:p>
      <text:p text:style-name="P9">Si rammenta che le aliquote di imposta in vigore nel 2014, approvate con deliberazione di C.C. n. 30 del 29/09/2014 (aliquote IMU) e n. 22 del 09/09/2014 (aliquote Tasi), sono le seguenti: </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3">FABBRICATI di categoria A/1, A/8 e A/9 adibiti ad abitazione principale </text:p>
            <text:p text:style-name="P3">( abitazioni di tipo signorile, ville, ecc.) </text:p>
            <text:p text:style-name="P3">e relative pertinenze </text:p>
            <text:p text:style-name="P1"/>
          </table:table-cell>
          <table:table-cell table:style-name="Tabella1.A1" office:value-type="string">
            <text:p text:style-name="P3">ALIQUOTA ridotta 0,4% </text:p>
            <text:p text:style-name="P3">Detrazione € 200,00 </text:p>
            <text:p text:style-name="P3">Codice tributo 3912 </text:p>
            <text:p text:style-name="P1"/>
          </table:table-cell>
        </table:table-row>
        <table:table-row table:style-name="Tabella1.1">
          <table:table-cell table:style-name="Tabella1.A1" office:value-type="string">
            <text:p text:style-name="P3">ALTRI FABBRICATI : </text:p>
            <text:p text:style-name="P3">- FABBRICATI residenziali (gruppo catastale A) </text:p>
            <text:p text:style-name="P3">- Fabbricati categoria A/10 – UFFICI </text:p>
            <text:p text:style-name="P3">- Fabbricati di categoria C/1 (NEGOZI) </text:p>
            <text:p text:style-name="P3">- Fabbricati di categoria C/2, C/6 e C/7 che non costituiscono pertinenze di abitazione principale </text:p>
            <text:p text:style-name="P3">- Fabbricati di categoria C/3, C/4 e C/5 (fabbricati artigianali, ecc. ) </text:p>
            <text:p text:style-name="P1"/>
          </table:table-cell>
          <table:table-cell table:style-name="Tabella1.A1" office:value-type="string">
            <text:p text:style-name="P3">ALIQUOTA 1,06 % </text:p>
            <text:p text:style-name="P3">Codice Tributo 3918 </text:p>
            <text:p text:style-name="P1"/>
          </table:table-cell>
        </table:table-row>
        <table:table-row table:style-name="Tabella1.1">
          <table:table-cell table:style-name="Tabella1.A1" office:value-type="string">
            <text:p text:style-name="P8">AREE FABBRICABILI</text:p>
          </table:table-cell>
          <table:table-cell table:style-name="Tabella1.A1" office:value-type="string">
            <text:p text:style-name="P5">ALIQUOTA 1,06%</text:p>
            <text:p text:style-name="P5">Codice Tributo <text:s/>3916</text:p>
            <text:p text:style-name="P1"/>
          </table:table-cell>
        </table:table-row>
        <table:table-row table:style-name="Tabella1.1">
          <table:table-cell table:style-name="Tabella1.A1" office:value-type="string">
            <text:p text:style-name="P3">TERRENI AGRICOLI </text:p>
            <text:p text:style-name="P3"/>
            <text:p text:style-name="P1"/>
          </table:table-cell>
          <table:table-cell table:style-name="Tabella1.A1" office:value-type="string">
            <text:p text:style-name="P3">ALIQUOTA 0,76 % </text:p>
            <text:p text:style-name="P3">Codice Tributo 3914 </text:p>
            <text:p text:style-name="P1"/>
          </table:table-cell>
        </table:table-row>
        <table:table-row table:style-name="Tabella1.1">
          <table:table-cell table:style-name="Tabella1.A1" office:value-type="string">
            <text:p text:style-name="P6">FABBRICATI PRODUTTIVI </text:p>
            <text:p text:style-name="P6">-GRUPPO CATASTALE cat. D</text:p>
            <text:p text:style-name="P1"/>
          </table:table-cell>
          <table:table-cell table:style-name="Tabella1.A1" office:value-type="string">
            <text:p text:style-name="P1">ALIQUOTA 1,06 %</text:p>
            <text:p text:style-name="P1">Codice Tributo Stato <text:s/>3925</text:p>
            <text:p text:style-name="P1">codice Tributo Comune 3930</text:p>
          </table:table-cell>
        </table:table-row>
      </table:table>
      <text:p text:style-name="P2"><text:span text:style-name="T6"><text:s/></text:span><text:span text:style-name="T7">Per gli immobili censiti nel gruppo catastale D, l’imposta è dovuta nella misura dello 0,76% in favore dell'Erario e per la quota dello 0,30% in favore del Comune.</text:span></text:p>
      <text:p text:style-name="P14"/>
      <text:p text:style-name="P14">Terreni agricoli </text:p>
      <text:p text:style-name="P2"><text:span text:style-name="T7">SI ricorda che con decreto ministeriale n. 284 del 06/12/2014, così come modificato con D.L. n. 4/2015, sono stati stabiliti i nuovi criteri di individuazione dei comuni esenti dall’imposta IMU sui </text:span><text:span text:style-name="T7">terreni agricoli ed incolti. A seguito di quanto sopra il Comune di Soleto risulta non montano <text:s/>e pertanto </text:span><text:span text:style-name="T8">tutti i terreni agricoli o incolti <text:s/>sono soggetti al pagamento dell’imposta imu</text:span><text:span text:style-name="T7">.</text:span></text:p>
      <text:p text:style-name="P4"/>
      <text:p text:style-name="P4">Sono ESENTI dall’imposta IMU: </text:p>
      <text:p text:style-name="P4"><text:soft-page-break/></text:p>
      <text:list xml:id="list7633827935373698646" text:style-name="L1">
        <text:list-item>
          <text:p text:style-name="P19"><text:span text:style-name="T1">ABITAZIONE PRINCIPALE e relative pertinenze (esclusi i fabbricati classificati categorie catastali A/1, A/8, A/9 “abitazioni di lusso”) ed i fabbricati assimilati ad abitazione principale ex legge o per regolamento comunale (Ai sensi dell'art. 9 del Regolamento Imu approvato con deliberazione n. 29 del 29/09/2014, s</text:span><text:span text:style-name="T2">i considera direttamente adibita ad abitazione principale l’unità immobiliare posseduta a titolo di proprietà o di usufrutto da anziani o disabili che acquisiscono la residenza in istituti di ricovero o sanitari a seguito di ricovero permanente, a condizione che la stessa non risulti locata). </text:span></text:p>
        </text:list-item>
      </text:list>
      <text:p text:style-name="P2"><text:span text:style-name="T2"/></text:p>
      <text:p text:style-name="P16"><text:span text:style-name="T2">Il versamento si effettua t</text:span><text:span text:style-name="T12">ramite modello F24 (codice catastale del comune I800) presso qualsiasi sportello bancario o postale, utilizzando codici tributo riportati nella tabella.</text:span> </text:p>
      <text:p text:style-name="P2"><text:span text:style-name="T2"/></text:p>
      <text:list xml:id="list29606048" text:continue-numbering="true" text:style-name="L1">
        <text:list-header>
          <text:p text:style-name="P20"/>
        </text:list-header>
      </text:list>
      <text:p text:style-name="P1"><text:span text:style-name="T4"><text:s/></text:span><text:span text:style-name="T5">ALIQUOTE TASI:</text:span></text:p>
      <text:p text:style-name="P7"/>
      <text:p text:style-name="P15">L'imposta è dovuta solo per le abitazioni principali e le relative pertinenze, come definite ai fini IMU (una pertinenza per categoria catastale).</text:p>
      <text:p text:style-name="P15">Non sono soggetti al pagamento, i terreni agricoli, le aree fabbricabili, e tutti gli immobili diversi dalle abitazioni principali e le relative pertinenze. </text:p>
      <text:p text:style-name="P7"/>
      <text:p text:style-name="P2"><text:span text:style-name="T4">- 2,5 per mille per tutte le abitazioni principali e relative pertinenze, tranne quelle accatastate nelle categorie A/1, A/8, e <text:s/>A/9 </text:span><text:span text:style-name="T3">con applicazione di una detrazione fissa di </text:span><text:span text:style-name="T2">€ 50,00.</text:span></text:p>
      <text:p text:style-name="P4"/>
      <text:p text:style-name="P2"><text:span text:style-name="T2">Il versamento si effettua tramite modello F24 (codice catastale del Comune I800) presso qualsiasi sportello bancario o postale utilizzando i seguenti codici tributo:</text:span></text:p>
      <text:p text:style-name="P2"><text:span text:style-name="T2"/></text:p>
      <text:p text:style-name="P21"><text:span text:style-name="T9">- 3958 abitazione principale e relative pertinenz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Helvetica" svg:font-family="Helvetica" style:font-family-generic="swiss"/>
    <style:font-face style:name="Tahoma" svg:font-family="Tahoma, Tahoma" style:font-family-generic="swiss"/>
    <style:font-face style:name="Calibri" svg:font-family="Calibri"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ndara1" svg:font-family="Canda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western"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ti1</meta:initial-creator>
    <meta:editing-cycles>7</meta:editing-cycles>
    <meta:creation-date>2015-05-19T07:06:00</meta:creation-date>
    <dc:date>2015-05-27T09:45:11.14</dc:date>
    <meta:editing-duration>PT4H45M9S</meta:editing-duration>
    <meta:generator>OpenOffice/4.0.0$Win32 OpenOffice.org_project/400m3$Build-9702</meta:generator>
    <meta:print-date>2015-05-27T09:40:40.08</meta:print-date>
    <meta:document-statistic meta:table-count="1" meta:image-count="0" meta:object-count="0" meta:page-count="2" meta:paragraph-count="42" meta:word-count="549" meta:character-count="36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