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/>
      <style:text-properties fo:font-weight="bold" style:font-weight-asian="bold" style:font-size-complex="14pt"/>
    </style:style>
    <style:style style:name="P3" style:parent-style-name="Standard" style:family="paragraph">
      <style:paragraph-properties style:text-autospace="none" fo:margin-left="4.425in">
        <style:tab-stops/>
      </style:paragraph-properties>
    </style:style>
    <style:style style:name="T4" style:parent-style-name="Car.predefinitoparagrafo" style:family="text">
      <style:text-properties fo:font-weight="bold" style:font-weight-asian="bold" fo:color="#000000" fo:font-size="11pt" style:font-size-asian="11pt" style:font-size-complex="14pt"/>
    </style:style>
    <style:style style:name="T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color="#000000" fo:font-size="11pt" style:font-size-asian="11pt" style:font-size-complex="14pt"/>
    </style:style>
    <style:style style:name="T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end" fo:margin-left="0.3937in">
        <style:tab-stops>
          <style:tab-stop style:type="left" style:position="0.3937in"/>
        </style:tab-stops>
      </style:paragraph-properties>
    </style:style>
    <style:style style:name="P9" style:parent-style-name="Standard" style:family="paragraph">
      <style:paragraph-properties style:text-autospace="none" fo:text-align="end"/>
      <style:text-properties fo:font-weight="bold" style:font-weight-asian="bold" style:font-size-complex="11pt"/>
    </style:style>
    <style:style style:name="P10" style:parent-style-name="Standard" style:family="paragraph">
      <style:paragraph-properties style:text-autospace="none" fo:text-align="end"/>
      <style:text-properties fo:font-weight="bold" style:font-weight-asian="bold" style:font-size-complex="11pt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  <style:text-properties fo:font-weight="bold" style:font-weight-asian="bold" style:font-weight-complex="bold" style:font-size-complex="24pt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Car.predefinitoparagrafo" style:family="text">
      <style:text-properties fo:font-weight="bold" style:font-weight-asian="bold" style:font-weight-complex="bold" style:font-size-complex="24pt"/>
    </style:style>
    <style:style style:name="T20" style:parent-style-name="Car.predefinitoparagrafo" style:family="text">
      <style:text-properties fo:font-weight="bold" style:font-weight-asian="bold" style:font-weight-complex="bold" style:font-size-complex="19pt"/>
    </style:style>
    <style:style style:name="T21" style:parent-style-name="Car.predefinitoparagrafo" style:family="text">
      <style:text-properties fo:font-weight="bold" style:font-weight-asian="bold" style:font-weight-complex="bold" style:font-size-complex="24pt"/>
    </style:style>
    <style:style style:name="T22" style:parent-style-name="Car.predefinitoparagrafo" style:family="text">
      <style:text-properties fo:font-weight="bold" style:font-weight-asian="bold" style:font-weight-complex="bold" style:font-size-complex="19pt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9pt"/>
    </style:style>
    <style:style style:name="P24" style:parent-style-name="Standard" style:family="paragraph">
      <style:paragraph-properties style:text-autospace="none" fo:text-align="justify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style:text-autospace="none" fo:text-align="justify"/>
      <style:text-properties style:font-size-complex="11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size-complex="11pt"/>
    </style:style>
    <style:style style:name="T31" style:parent-style-name="Car.predefinitoparagrafo" style:family="text">
      <style:text-properties style:font-size-complex="9pt"/>
    </style:style>
    <style:style style:name="T32" style:parent-style-name="Car.predefinitoparagrafo" style:family="text">
      <style:text-properties style:font-size-complex="11pt"/>
    </style:style>
    <style:style style:name="T33" style:parent-style-name="Car.predefinitoparagrafo" style:family="text">
      <style:text-properties style:font-size-complex="9pt"/>
    </style:style>
    <style:style style:name="T34" style:parent-style-name="Car.predefinitoparagrafo" style:family="text">
      <style:text-properties style:font-size-complex="11pt"/>
    </style:style>
    <style:style style:name="T35" style:parent-style-name="Car.predefinitoparagrafo" style:family="text">
      <style:text-properties style:font-size-complex="9pt"/>
    </style:style>
    <style:style style:name="T36" style:parent-style-name="Car.predefinitoparagrafo" style:family="text">
      <style:text-properties style:font-size-complex="11pt"/>
    </style:style>
    <style:style style:name="T37" style:parent-style-name="Car.predefinitoparagrafo" style:family="text">
      <style:text-properties style:font-size-complex="9pt"/>
    </style:style>
    <style:style style:name="T38" style:parent-style-name="Car.predefinitoparagrafo" style:family="text">
      <style:text-properties style:font-size-complex="11pt"/>
    </style:style>
    <style:style style:name="T39" style:parent-style-name="Car.predefinitoparagrafo" style:family="text">
      <style:text-properties style:font-size-complex="9pt"/>
    </style:style>
    <style:style style:name="T40" style:parent-style-name="Car.predefinitoparagrafo" style:family="text">
      <style:text-properties style:font-size-complex="11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size-complex="9pt"/>
    </style:style>
    <style:style style:name="T43" style:parent-style-name="Car.predefinitoparagrafo" style:family="text">
      <style:text-properties style:font-size-complex="11pt"/>
    </style:style>
    <style:style style:name="T44" style:parent-style-name="Car.predefinitoparagrafo" style:family="text">
      <style:text-properties style:font-size-complex="9pt"/>
    </style:style>
    <style:style style:name="T45" style:parent-style-name="Car.predefinitoparagrafo" style:family="text">
      <style:text-properties style:font-size-complex="11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size-complex="11pt"/>
    </style:style>
    <style:style style:name="T48" style:parent-style-name="Car.predefinitoparagrafo" style:family="text">
      <style:text-properties style:font-size-complex="9pt"/>
    </style:style>
    <style:style style:name="T49" style:parent-style-name="Car.predefinitoparagrafo" style:family="text">
      <style:text-properties style:font-size-complex="11pt"/>
    </style:style>
    <style:style style:name="T50" style:parent-style-name="Car.predefinitoparagrafo" style:family="text">
      <style:text-properties style:font-size-complex="9pt"/>
    </style:style>
    <style:style style:name="T51" style:parent-style-name="Car.predefinitoparagrafo" style:family="text">
      <style:text-properties style:font-size-complex="11pt"/>
    </style:style>
    <style:style style:name="T52" style:parent-style-name="Car.predefinitoparagrafo" style:family="text">
      <style:text-properties style:font-size-complex="9pt"/>
    </style:style>
    <style:style style:name="T53" style:parent-style-name="Car.predefinitoparagrafo" style:family="text">
      <style:text-properties style:font-size-complex="11pt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style-complex="italic"/>
    </style:style>
    <style:style style:name="T5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5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style:text-autospace="none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2" style:parent-style-name="Standard" style:family="paragraph">
      <style:paragraph-properties style:text-autospace="none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size-complex="9.5pt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size-complex="9.5pt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size-complex="9.5pt"/>
    </style:style>
    <style:style style:name="T77" style:parent-style-name="Car.predefinitoparagrafo" style:family="text">
      <style:text-properties style:font-size-complex="9.5pt"/>
    </style:style>
    <style:style style:name="T78" style:parent-style-name="Car.predefinitoparagrafo" style:family="text">
      <style:text-properties style:font-size-complex="11pt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size-complex="11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size-complex="11pt"/>
    </style:style>
  </office:automatic-styles>
  <office:body>
    <office:text text:use-soft-page-breaks="true">
      <text:p text:style-name="P1">Allegato 3</text:p>
      <text:p text:style-name="P2"/>
      <text:p text:style-name="P3"><text:span text:style-name="T4"><text:s/>A</text:span><text:span text:style-name="T5">L<text:s/></text:span><text:span text:style-name="T6">C</text:span><text:span text:style-name="T7">OMUNE DI SOLETO (LE)</text:span></text:p>
      <text:p text:style-name="P8"/>
      <text:p text:style-name="P9"/>
      <text:p text:style-name="P10"/>
      <text:p text:style-name="P11"><text:span text:style-name="T12">OGGETTO: AVVISO PUBBLICO PER<text:s/></text:span><text:span text:style-name="T13">CONCESSIONE DEI CONTRIBUTI DI CUI ALL’ART. 105 DEL D.L.19 MAGGIO 2020, n.34 (c.d. Decreto Rilancio) PER LE ATTIVITÀ SVOLTE PRESSO I CENTRI ESTIVI DIURNI ED ALTRI<text:s/></text:span><text:span text:style-name="T14">SERVIZI EDUCATIVI E RICREATIVI PER MINORI</text:span></text:p>
      <text:p text:style-name="P15"/>
      <text:p text:style-name="P16">DELEGA ALL’INCASSO IN FAVORE DEL LEGALE RAPPRESENTANTE DELLA STRUTTURA.<text:s/></text:p>
      <text:p text:style-name="P17"/>
      <text:p text:style-name="P18"><text:span text:style-name="T19">D</text:span><text:span text:style-name="T20">ELEGA DI<text:s/></text:span><text:span text:style-name="T21">P</text:span><text:span text:style-name="T22">AGAMENTO</text:span></text:p>
      <text:p text:style-name="P23"/>
      <text:p text:style-name="P24">Ai fini della riscossione da parte di terzi di benefici<text:s/>economici erogati da organi della pubblica amministrazione, ai sensi dell’art. 21 della normativa sulla documentazione amministrativa di cui al</text:p>
      <text:p text:style-name="P25">D.P.R. 28 dicembre 2000, n° 445 – “<text:span text:style-name="T26">Testo unico delle disposizioni legislative e regolamentari in materia di docu</text:span><text:span text:style-name="T27">mentazione amministrativa”</text:span>,</text:p>
      <text:p text:style-name="P28"/>
      <text:p text:style-name="P29"><text:span text:style-name="T30">i</text:span><text:span text:style-name="T31">l</text:span><text:span text:style-name="T32">/l</text:span><text:span text:style-name="T33">a sottoscritto</text:span><text:span text:style-name="T34">/</text:span><text:span text:style-name="T35">a<text:s/></text:span><text:span text:style-name="T36">__________________________________________________<text:s/></text:span><text:span text:style-name="T37">nato</text:span><text:span text:style-name="T38">/</text:span><text:span text:style-name="T39">a a<text:s/></text:span><text:span text:style-name="T40">________________________________________il___________________________</text:span></text:p>
      <text:p text:style-name="P41"><text:span text:style-name="T42">residente a soleto</text:span><text:span text:style-name="T43"><text:s/>(le) <text:s/>v</text:span><text:span text:style-name="T44">ia <text:s/></text:span><text:span text:style-name="T45">_________________________________________________</text:span></text:p>
      <text:p text:style-name="P46"><text:span text:style-name="T47">t</text:span><text:span text:style-name="T48">el</text:span><text:span text:style-name="T49">. __________________________ c</text:span><text:span text:style-name="T50">od</text:span><text:span text:style-name="T51">.f</text:span><text:span text:style-name="T52">is</text:span><text:span text:style-name="T53">. ___ ___ ___ ___ ___ ___ ___ ___ ___ ___ ___ ___</text:span></text:p>
      <text:p text:style-name="P54"/>
      <text:p text:style-name="P55">in caso di concessione del beneficio di cui all’Avviso Pubblico p<text:span text:style-name="T56">er<text:s/></text:span><text:span text:style-name="T57">i contributi di cui all’art. 105 del</text:span><text:span text:style-name="T58"><text:s/>d.l.19 maggio 2020, n.34 (c.d. decreto rilancio) per attività da svolgersi <text:s/>presso i centri estivi diurni ed altri servizi educativi e ricreativi per minori”</text:span></text:p>
      <text:p text:style-name="P59"/>
      <text:h text:style-name="Titolo2" text:outline-level="2">DICHIARA</text:h>
      <text:p text:style-name="P60"/>
      <text:p text:style-name="Textbody">sotto la propria responsabilità, e sollevando fin d'ora l’Amministrazione Comunale da<text:s/>ogni e qualsiasi responsabilità in merito</text:p>
      <text:p text:style-name="P61"/>
      <text:h text:style-name="Titolo2" text:outline-level="2">DI DELEGARE</text:h>
      <text:p text:style-name="P62"/>
      <text:p text:style-name="P63">alla riscossione del contributo per un importo che verrà comunicato, il legale rappresentante della seguente struttura:</text:p>
      <text:p text:style-name="P64">S<text:span text:style-name="T65">TRUTTURA</text:span>: ________________________, sita in _____________________________________</text:p>
      <text:p text:style-name="P66">sede legale in ____________________ via _____________________________________________</text:p>
      <text:p text:style-name="P67">Cod.Fis./P.IVA __________________________________________, <text:s/></text:p>
      <text:p text:style-name="P68">IBAN ___________________________________________________</text:p>
      <text:p text:style-name="P69">R<text:span text:style-name="T70">APPRESENTANTE LEGALE</text:span>: sig/sig.ra. ________________________________,</text:p>
      <text:p text:style-name="P71">nato a ________________________________ il _____________________________</text:p>
      <text:p text:style-name="P72">residente in __________________ via ________________________________________________,</text:p>
      <text:p text:style-name="P73">Cod.Fis ________________________________________</text:p>
      <text:p text:style-name="P74"/>
      <text:p text:style-name="P75">D<text:span text:style-name="T76">ATA</text:span>, _____________________<text:s text:c="21"/>F<text:span text:style-name="T77">IRMA<text:s/></text:span><text:span text:style-name="T78">__________________________________</text:span></text:p>
      <text:p text:style-name="P79"/>
      <text:p text:style-name="P80"><text:span text:style-name="T81">per presa visione</text:span></text:p>
      <text:p text:style-name="P82"><text:span text:style-name="T83">il legale rappresentante della struttura 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end"/>
      <style:text-properties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INETO</dc:title>
    <meta:initial-creator>.</meta:initial-creator>
    <dc:creator>PC</dc:creator>
    <meta:creation-date>2020-07-02T07:35:00Z</meta:creation-date>
    <dc:date>2020-07-02T07:35:00Z</dc: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24" meta:row-count="16" meta:non-whitespace-character-count="1981"/>
  </office:meta>
</office:document-meta>
</file>