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/>
      <style:text-properties style:font-size-complex="14pt"/>
    </style:style>
    <style:style style:name="P3" style:parent-style-name="Standard" style:family="paragraph">
      <style:paragraph-properties style:text-autospace="none" fo:margin-left="4.425in">
        <style:tab-stops/>
      </style:paragraph-properties>
    </style:style>
    <style:style style:name="T4" style:parent-style-name="Car.predefinitoparagrafo" style:family="text">
      <style:text-properties fo:font-weight="bold" style:font-weight-asian="bold" fo:color="#000000" fo:font-size="11pt" style:font-size-asian="11pt" style:font-size-complex="14pt"/>
    </style:style>
    <style:style style:name="T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color="#000000" fo:font-size="11pt" style:font-size-asian="11pt" style:font-size-complex="14pt"/>
    </style:style>
    <style:style style:name="T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end" fo:margin-left="0.3937in">
        <style:tab-stops>
          <style:tab-stop style:type="left" style:position="0.3937in"/>
        </style:tab-stops>
      </style:paragraph-properties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8" style:parent-style-name="Standard" style:family="paragraph">
      <style:paragraph-properties style:text-autospace="none" fo:text-align="justify" fo:line-height="200%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200%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fo:color="#000000"/>
    </style:style>
    <style:style style:name="P2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3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P35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36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1.5pt" style:font-size-asian="11.5pt" style:font-size-complex="11.5pt"/>
    </style:style>
    <style:style style:name="P37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38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39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40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41" style:parent-style-name="Standard" style:family="paragraph">
      <style:paragraph-properties style:text-autospace="none" fo:text-align="justify" fo:margin-left="0.75in">
        <style:tab-stops/>
      </style:paragraph-properties>
      <style:text-properties fo:font-size="11.5pt" style:font-size-asian="11.5pt" style:font-size-complex="11.5pt"/>
    </style:style>
    <style:style style:name="P42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43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P46" style:parent-style-name="Standard" style:family="paragraph">
      <style:paragraph-properties style:text-autospace="none" fo:text-align="justify" fo:margin-left="0.5in">
        <style:tab-stops/>
      </style:paragraph-properties>
      <style:text-properties fo:font-size="11.5pt" style:font-size-asian="11.5pt" style:font-size-complex="11.5pt"/>
    </style:style>
    <style:style style:name="P47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48" style:parent-style-name="Standard" style:family="paragraph">
      <style:paragraph-properties style:text-autospace="none" fo:text-align="justify" fo:margin-left="0.5in">
        <style:tab-stops/>
      </style:paragraph-properties>
      <style:text-properties fo:font-size="11.5pt" style:font-size-asian="11.5pt" style:font-size-complex="11.5pt"/>
    </style:style>
    <style:style style:name="P49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50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51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52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53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54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55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56" style:parent-style-name="Standard" style:family="paragraph">
      <style:paragraph-properties style:text-autospace="none" fo:text-align="justify"/>
      <style:text-properties fo:font-weight="bold" style:font-weight-asian="bold" fo:font-size="11.5pt" style:font-size-asian="11.5pt" style:font-size-complex="11.5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Car.predefinitoparagrafo" style:family="text">
      <style:text-properties fo:font-size="11.5pt" style:font-size-asian="11.5pt" style:font-size-complex="11.5pt"/>
    </style:style>
    <style:style style:name="P63" style:parent-style-name="Standard" style:family="paragraph">
      <style:paragraph-properties style:text-autospace="none" fo:text-align="justify"/>
      <style:text-properties fo:font-weight="bold" style:font-weight-asian="bold" fo:font-size="11.5pt" style:font-size-asian="11.5pt" style:font-size-complex="11.5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68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69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0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1" style:parent-style-name="Car.predefinitoparagrafo" style:family="text">
      <style:text-properties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Allegato 2</text:p>
      <text:p text:style-name="P2"/>
      <text:p text:style-name="P3"><text:span text:style-name="T4"><text:s/>A</text:span><text:span text:style-name="T5">L<text:s/></text:span><text:span text:style-name="T6">C</text:span><text:span text:style-name="T7">OMUNE DI SOLETO (LE)</text:span></text:p>
      <text:p text:style-name="P8"/>
      <text:p text:style-name="P9"><text:span text:style-name="T10">OGGETTO: AVVISO PUBBLICO PER<text:s/></text:span><text:span text:style-name="T11">LA CONCESSIONE DEI CONTRIBUTI DI CUI ALL’ART. 105 DEL D.L.19 MAGGIO 2020, n.34 (c.d. Decreto Rilancio) PER LE ATTIVITÀ SVOLTE PRESSO I CENTRI ESTIVI DIURNI ED ALTRI<text:s/></text:span><text:span text:style-name="T12">SERVIZI EDUCATIVI E RICREATIVI PER MINORI</text:span></text:p>
      <text:p text:style-name="P13"/>
      <text:p text:style-name="P14"><text:span text:style-name="T15"><text:s/></text:span><text:span text:style-name="T16">RICHIESTA DI EROGAZIONE CONTRIBUTO (da presentare al Comune entro il 10 settembre 2020)</text:span></text:p>
      <text:p text:style-name="P17"/>
      <text:p text:style-name="P18">IL/LA SOTTOSCRITTO/A _______________________________________________________ <text:s/>NATO/A <text:s/></text:p>
      <text:p text:style-name="P19">_______________________________________________________PROV. (_____) <text:s text:c="4"/>IL_______________ <text:s/></text:p>
      <text:p text:style-name="P20"><text:span text:style-name="T21">RESIDENTE NEL<text:s/></text:span><text:span text:style-name="T22">COMUNE DI SOLETO,<text:s/></text:span><text:span text:style-name="T23">VIA__________________________________ <text:s text:c="2"/>N. ___________</text:span></text:p>
      <text:p text:style-name="P24"/>
      <text:p text:style-name="P25">CODICE FISCALE _____________________________________ TEL:<text:s/>____________________________</text:p>
      <text:p text:style-name="P26"/>
      <text:p text:style-name="P27">E-MAIL _______________________________________________________________________________</text:p>
      <text:p text:style-name="P28"/>
      <text:p text:style-name="P29"/>
      <text:p text:style-name="P30"><text:span text:style-name="T31">Consapevole delle sanzioni previste all’art. 76 del D.P.R. 28 dicembre 2000, n° 445 –<text:s/></text:span><text:span text:style-name="T32">Testo unico delle disposizioni<text:s/></text:span><text:span text:style-name="T33">legislative e regolamentari in materia di documentazione amministrativa,<text:s/></text:span><text:span text:style-name="T34">in caso di dichiarazioni false o mendaci, sotto la propria personale responsabilità,</text:span></text:p>
      <text:h text:style-name="Titolo3" text:outline-level="3"/>
      <text:h text:style-name="Titolo3" text:outline-level="3">DICHIARA</text:h>
      <text:p text:style-name="P35"/>
      <text:p text:style-name="P36">di aver usufruito del servizio di centro estivo - ricreativo per il/la bambino/a</text:p>
      <text:list text:style-name="WW8Num2">
        <text:list-item text:start-value="1">
          <text:p text:style-name="P37">_______________________________________________</text:p>
        </text:list-item>
        <text:list-item>
          <text:p text:style-name="P38">________________________________________________</text:p>
        </text:list-item>
        <text:list-item>
          <text:p text:style-name="P39">_________________________________________________</text:p>
        </text:list-item>
        <text:list-item>
          <text:p text:style-name="P40">_________________________________________________</text:p>
        </text:list-item>
      </text:list>
      <text:p text:style-name="P41"/>
      <text:p text:style-name="P42">nel periodo dal_________ al_____________ presso la struttura_________________________________</text:p>
      <text:p text:style-name="P43"/>
      <text:p text:style-name="P44"><text:span text:style-name="T45"><text:s/>sita in ________________________________________via___________________________________</text:span></text:p>
      <text:p text:style-name="P46"/>
      <text:list text:style-name="WW8Num4">
        <text:list-item>
          <text:p text:style-name="P47">di aver sostenuto nel medesimo periodo la spesa per servizio succitato pari ad € _________________________________________</text:p>
        </text:list-item>
      </text:list>
      <text:p text:style-name="P48"/>
      <text:list text:style-name="WW8Num4" text:continue-numbering="true">
        <text:list-item>
          <text:p text:style-name="P49">che per il<text:s/>bambino/a indicato/a nella presente domanda non si percepiscono altri benefici per le medesime spese di servizi per soggiorni estivi ricreativi</text:p>
        </text:list-item>
      </text:list>
      <text:p text:style-name="P50"/>
      <text:p text:style-name="P51">Sulla base di quanto sopra dichiarato,</text:p>
      <text:p text:style-name="P52"/>
      <text:h text:style-name="Titolo3" text:outline-level="3">CHIEDE</text:h>
      <text:p text:style-name="P53"/>
      <text:p text:style-name="P54">l’erogazione dell’importo totale del contributo pari ad € _____________</text:p>
      <text:p text:style-name="P55"/>
      <text:p text:style-name="P56"/>
      <text:p text:style-name="P57"><text:span text:style-name="T58">A</text:span><text:span text:style-name="T59">LLEGA</text:span></text:p>
      <text:list text:style-name="WW8Num3">
        <text:list-item text:start-value="1">
          <text:p text:style-name="P60">Copia del documento di identità in corso di validità;</text:p>
        </text:list-item>
        <text:list-item>
          <text:p text:style-name="P61"><text:span text:style-name="T62">Fattura o documento fiscale <text:s/>equivalente, in originale, relativo alle spese sostenute con evidenza del pagamento effettuato (quietanza).</text:span></text:p>
        </text:list-item>
      </text:list>
      <text:p text:style-name="P63"/>
      <text:p text:style-name="P64"><text:span text:style-name="T65">D</text:span><text:span text:style-name="T66">ATA</text:span><text:span text:style-name="T67">, _____________________<text:s/></text:span><text:span text:style-name="T68"><text:tab/></text:span><text:span text:style-name="T69"><text:tab/></text:span><text:span text:style-name="T70"><text:tab/>FIRMA _________</text:span><text:span text:style-name="T7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end"/>
      <style:text-properties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 fo:font-size="11.5pt" style:font-size-asian="11.5pt" style:font-size-complex="11.5pt"/>
    </style:style>
    <style:style style:name="WW8Num4z0" style:display-name="WW8Num4z0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1.5pt" style:font-size-asian="11.5pt" style:font-size-complex="11.5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INETO</dc:title>
    <meta:initial-creator>.</meta:initial-creator>
    <dc:creator>PC</dc:creator>
    <meta:creation-date>2020-07-02T07:34:00Z</meta:creation-date>
    <dc:date>2020-07-02T07:34:00Z</dc:date>
    <meta:print-date>2018-06-06T10:21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2" meta:character-count="2222" meta:row-count="15" meta:non-whitespace-character-count="1894"/>
  </office:meta>
</office:document-meta>
</file>