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VISO PUBBLICO </text:p>
      <text:p text:style-name="P2">PER LA RICERCA DI SPONSOR </text:p>
      <text:p text:style-name="P2">PER MANIFESTAZIONI CULTURALI E SPETTACOLARI <text:s/>2015 </text:p>
      <text:p text:style-name="P6"><text:s/></text:p>
      <text:p text:style-name="P6">L'Amministrazione Comunale ha intenzione di programmare delle manifestazioni culturali/ spettacolari, da tenersi nel periodo estivo, nell'ambito del cartellone di eventi <text:span text:style-name="T1">“ Soleto nelle mura”.</text:span></text:p>
      <text:p text:style-name="P3"/>
      <text:p text:style-name="P1">REQUISITI DI PARTECIPAZIONE </text:p>
      <text:p text:style-name="P5">Potranno presentare richiesta di partecipazione alla selezione soggetti privati e pubblici quali enti, imprese, società, consorzi, associazioni, dotati di capacità di contrarre con la Pubblica Amministrazione, che intendono promuovere la propria immagine attraverso il partenariato con l’Amministrazione Comunale di Soleto. </text:p>
      <text:p text:style-name="P5"><text:s/></text:p>
      <text:p text:style-name="P3"><text:s/>MODALITA’ DI PARTECIPAZIONE </text:p>
      <text:p text:style-name="P4">La partecipazione al presente avviso avviene mediante apposita istanza, redatta, anche utilizzando il modello allegato sub “A” al presente avviso, nella quale devono essere dichiarati i seguenti <text:s/>elementi: </text:p>
      <text:p text:style-name="P4">- i dati anagrafici, comprensivi di codice fiscale, dell’offerente, se persona fisica; la ragione </text:p>
      <text:p text:style-name="P4">sociale, la sede legale, la partita Iva, i dati anagrafici, comprensivi di codice fiscale, del </text:p>
      <text:p text:style-name="P4">legale rappresentante e di eventuali altri soggetti titolari di poteri rappresentanza, se </text:p>
      <text:p text:style-name="P4">persona giuridica, associazione, ecc; </text:p>
      <text:p text:style-name="P4">- l'inesistenza delle condizioni di incapacità a contrattare con la Pubblica Amministrazione e di </text:p>
      <text:p text:style-name="P4">ogni altra situazione considerata dalla legge pregiudizievole o limitativa della capacità </text:p>
      <text:p text:style-name="P4">contrattuale; </text:p>
      <text:p text:style-name="P4">- l'inesistenza di procedure concorsuali o fallimentari, se l’offerente è persona giuridica; </text:p>
      <text:p text:style-name="P4">- l'inesistenza di impedimenti derivanti dalla sottoposizione a misure cautelari antimafia; </text:p>
      <text:p text:style-name="P4">- l'impegno ad assumere gli obblighi scaturenti dalla stipulazione del contratto di sponsorizzazione allegato sub b) al presente avviso;</text:p>
      <text:p text:style-name="P4">- l’importo offerto a titolo di sponsorizzazione . </text:p>
      <text:p text:style-name="P4"><text:s/></text:p>
      <text:p text:style-name="P4"><text:s/>Le istanze di sponsorizzazione <text:s/>possono essere presentate, in qualsiasi momento e con qualsiasi mezzo, all’Ufficio Protocollo dell’Ente, o all'indirizzo pec <text:s/><text:a xlink:type="simple" xlink:href="mailto:protocollo.comune.soleto@pec.rupar.puglia.it"><text:span text:style-name="T1">protocollo.comune.soleto@pec.rupar.puglia.it</text:span></text:a><text:span text:style-name="T1">), entro il giorno 31/05/2015.</text:span></text:p>
      <text:p text:style-name="P4">La somma dovrà essere versata entro 5 giorni dalla sottoscrizione del contratto di sponsorizzazione. </text:p>
      <text:p text:style-name="P4"/>
      <text:p text:style-name="P3">ELEMENTI ESSENZIALI DELLE PROPOSTE DI SPONSORIZZAZIONE - ESCLUSIONI</text:p>
      <text:p text:style-name="P4">La Giunta <text:s/>Comunale, a proprio insindacabile giudizio, si riserva di non accettare proposte </text:p>
      <text:p text:style-name="P4">che, per la natura della sponsorizzazione, contenuti del messaggio pubblicitario o per l’attività dello </text:p>
      <text:p text:style-name="P4">sponsor:</text:p>
      <text:p text:style-name="P4">- siano ritenutete incompatibili con il ruolo e l’attività istituzionale; </text:p>
      <text:p text:style-name="P4">- siano ritenute in contrasto con gli indirizzi dell’amministrazione; </text:p>
      <text:p text:style-name="P4">- possano creare pregiudizio o danno all’ immagine e alle iniziative dell’Amministrazione </text:p>
      <text:p text:style-name="P4">comunale; </text:p>
      <text:p text:style-name="P4">- siano ritenute inaccettabili per motivi di pubblico interesse o di ordine pubblico </text:p>
      <text:p text:style-name="P4">- non siano ritenute coerenti con le finalità dell’iniziativa sponsorizzata </text:p>
      <text:p text:style-name="P4">- si ritenga che possa derivare un conflitto di interesse tra l’attività pubblica e quella privata </text:p>
      <text:p text:style-name="P4">oggetto della sponsorizzazione o pubblicità. </text:p>
      <text:p text:style-name="P4"/>
      <text:p text:style-name="P3">Soleto, 05/05/2015</text:p>
      <text:p text:style-name="P4"><text:tab/><text:tab/></text:p>
      <text:p text:style-name="P3"><text:tab/><text:tab/><text:tab/><text:tab/><text:tab/><text:tab/><text:tab/><text:tab/><text:tab/> <text:s text:c="2"/>Il Sindaco</text:p>
      <text:p text:style-name="P3"><text:tab/><text:tab/><text:tab/><text:tab/><text:tab/><text:tab/><text:tab/> <text:s/><text:tab/> <text:s text:c="2"/>Graziano Vantaggiato</text:p>
      <text:p text:style-name="Standard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A RIZZO</meta:initial-creator>
    <meta:creation-date>2014-06-10T12:39:28.32</meta:creation-date>
    <meta:printed-by>DANIELA RIZZO</meta:printed-by>
    <meta:print-date>2015-04-21T12:27:33.75</meta:print-date>
    <dc:date>2015-05-01T19:30:51.92</dc:date>
    <dc:creator>DANIELA RIZZO</dc:creator>
    <meta:editing-duration>PT00H19M38S</meta:editing-duration>
    <meta:editing-cycles>7</meta:editing-cycles>
    <meta:generator>OpenOffice.org/3.0$Win32 OpenOffice.org_project/300m9$Build-9358</meta:generator>
    <meta:document-statistic meta:table-count="0" meta:image-count="0" meta:object-count="0" meta:page-count="2" meta:paragraph-count="41" meta:word-count="390" meta:character-count="2998"/>
    <meta:user-defined meta:name="Info 1"/>
    <meta:user-defined meta:name="Info 2"/>
    <meta:user-defined meta:name="Info 3"/>
    <meta:user-defined meta:name="Info 4"/>
  </office:meta>
</office:document-meta>
</file>